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Преобразование_20_9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ОБРАЗОВАТЕЛЬНОЕ </text:p>
      <text:p text:style-name="P5">УЧРЕЖДЕНИЕ ДОПОЛНИТЕЛЬНОГО ОБРАЗОВАНИЯ ДЕТЕЙ</text:p>
      <text:p text:style-name="P6">« ДЕТСКАЯ <text:s/>ШКОЛА <text:s/>ИСКУССТВ» Г. КОТОВО</text:p>
      <text:p text:style-name="P6">КОТОВСКОГО МУНИЦИПАЛЬНОГО РАЙОНА</text:p>
      <text:p text:style-name="P6">ВОЛГОГРАДСКОЙ ОБЛАСТИ</text:p>
      <text:p text:style-name="P8">_____________________________________________________________________</text:p>
      <text:p text:style-name="P9">403805 г. Котово, Волгоградская область, ул. Синельникова <text:s/>1, тел. 2-17-10</text:p>
      <text:p text:style-name="P7"><text:s/></text:p>
      <text:p text:style-name="P3"/>
      <text:p text:style-name="P10"><text:span text:style-name="T1">исх. № <text:s/>43 <text:s/>от 18.04.2016г. <text:s text:c="23"/></text:span><text:span text:style-name="T2"><text:s text:c="21"/></text:span></text:p>
      <text:p text:style-name="P8"><text:s text:c="92"/></text:p>
      <text:p text:style-name="P2"/>
      <text:p text:style-name="P11">ИНФОРМАЦИЯ</text:p>
      <text:p text:style-name="P11">к очередному заседанию районной Думы «О планах приема учащихся в ДШИ на 2016-2018гг <text:s/>в соответствии с муниципальным заданием»</text:p>
      <text:p text:style-name="P4"/>
      <text:p text:style-name="P4"/>
      <text:p text:style-name="P10"><text:span text:style-name="T3"><text:s text:c="13"/>В МБОУ ДОД «ДШИ» г.Котово набор учащихся будет производиться в соответствии с планом муниципального задания, утвержденным Приказом ОКМиС <text:s/>№ 50 от 24.12.2015г. «Об утверждении муниципального задания учреждениям» :</text:span></text:p>
      <text:list xml:id="list8342841453620391298" text:style-name="WW8Num3">
        <text:list-item>
          <text:p text:style-name="P13">2016г. - 240 уч.</text:p>
        </text:list-item>
        <text:list-item>
          <text:p text:style-name="P13">2017г. - 215 уч.</text:p>
        </text:list-item>
        <text:list-item>
          <text:p text:style-name="P13">2018г. - 150 уч.</text:p>
        </text:list-item>
      </text:list>
      <text:p text:style-name="P12"><text:s text:c="13"/></text:p>
      <text:p text:style-name="P10"><text:span text:style-name="T3"><text:s text:c="13"/>Тем не менее, все желающие получить дополнительное музыкальное образование в соответствии с лицензионными требованиями, смогут это сделать на платной основе.</text:span></text:p>
      <text:p text:style-name="P1"/>
      <text:p text:style-name="P1"/>
      <text:p text:style-name="P1"/>
      <text:p text:style-name="P12">Директор МБОУ ДОД «ДШИ» г.Котово <text:s text:c="28"/>И.Ф.Миро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4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9" style:display-name="Преобразование 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/4.0.1$Win32 OpenOffice.org_project/401m5$Build-9714</meta:generator>
    <dc:date>2016-04-18T13:33:41.40</dc:date>
    <meta:document-statistic meta:table-count="0" meta:image-count="0" meta:object-count="0" meta:page-count="1" meta:paragraph-count="19" meta:word-count="122" meta:character-count="1149"/>
    <meta:user-defined meta:name="Info 1"/>
    <meta:user-defined meta:name="Info 2"/>
    <meta:user-defined meta:name="Info 3"/>
    <meta:user-defined meta:name="Info 4"/>
  </office:meta>
</office:document-meta>
</file>